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Spacing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9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" style:parent-style-name="DefaultParagraphFont" style:family="text">
      <style:text-properties style:font-name-complex="Calibri" fo:font-size="9pt" style:font-size-asian="9pt" style:font-size-complex="9pt"/>
    </style:style>
    <style:style style:name="T11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2" style:parent-style-name="DefaultParagraphFont" style:family="text">
      <style:text-properties style:font-name-complex="Calibri" fo:font-size="9pt" style:font-size-asian="9pt" style:font-size-complex="9pt"/>
    </style:style>
    <style:style style:name="T13" style:parent-style-name="DefaultParagraphFont" style:family="text">
      <style:text-properties style:font-name-complex="Calibri" fo:font-size="9pt" style:font-size-asian="9pt" style:font-size-complex="9pt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" style:parent-style-name="DefaultParagraphFont" style:family="text">
      <style:text-properties style:font-name-complex="Calibri" fo:font-size="9pt" style:font-size-asian="9pt" style:font-size-complex="9pt"/>
    </style:style>
    <style:style style:name="T16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style:font-name-complex="Calibri" fo:font-size="9pt" style:font-size-asian="9pt" style:font-size-complex="9pt"/>
    </style:style>
    <style:style style:name="T18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" style:parent-style-name="DefaultParagraphFont" style:family="text">
      <style:text-properties style:font-name-complex="Calibri" fo:font-size="9pt" style:font-size-asian="9pt" style:font-size-complex="9pt"/>
    </style:style>
    <style:style style:name="T20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" style:parent-style-name="DefaultParagraphFont" style:family="text">
      <style:text-properties style:font-name-complex="Calibri" fo:font-size="9pt" style:font-size-asian="9pt" style:font-size-complex="9pt"/>
    </style:style>
    <style:style style:name="T22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T23" style:parent-style-name="DefaultParagraphFon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style:font-name-complex="Calibri" fo:font-size="9pt" style:font-size-asian="9pt" style:font-size-complex="9pt"/>
    </style:style>
    <style:style style:name="P25" style:parent-style-name="NoSpacing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6" style:parent-style-name="NoSpacing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T30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DefaultParagraphFont" style:family="text">
      <style:text-properties fo:font-size="9pt" style:font-size-asian="9pt" style:font-size-complex="9pt" fo:background-color="#FFFFFF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36" style:parent-style-name="DefaultParagraphFont" style:family="text">
      <style:text-properties fo:font-size="9pt" style:font-size-asian="9pt" style:font-size-complex="9pt" fo:background-color="#FFFFFF"/>
    </style:style>
    <style:style style:name="T37" style:parent-style-name="DefaultParagraphFont" style:family="text">
      <style:text-properties fo:font-size="9pt" style:font-size-asian="9pt" style:font-size-complex="9pt" fo:background-color="#FFFFFF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 fo:background-color="#FFFFFF"/>
    </style:style>
    <style:style style:name="P40" style:parent-style-name="NoSpacing" style:family="paragraph">
      <style:text-properties fo:font-size="9pt" style:font-size-asian="9pt" style:font-size-complex="9pt" fo:background-color="#FFFFFF"/>
    </style:style>
    <style:style style:name="T41" style:parent-style-name="DefaultParagraphFont" style:family="text">
      <style:text-properties style:font-name="Arial" style:font-name-complex="Arial" fo:color="#111111" fo:font-size="9pt" style:font-size-asian="9pt" style:font-size-complex="9pt" fo:background-color="#FFFFFF"/>
    </style:style>
    <style:style style:name="T42" style:parent-style-name="DefaultParagraphFont" style:family="text">
      <style:text-properties style:font-name-complex="Calibri" fo:font-weight="bold" style:font-weight-asian="bold" style:font-weight-complex="bold" fo:color="#111111" fo:background-color="#FFFFFF"/>
    </style:style>
    <style:style style:name="T43" style:parent-style-name="DefaultParagraphFont" style:family="text">
      <style:text-properties style:font-name-complex="Calibri" fo:font-weight="bold" style:font-weight-asian="bold" style:font-weight-complex="bold" fo:color="#111111" fo:background-color="#FFFFFF"/>
    </style:style>
    <style:style style:name="P44" style:parent-style-name="Normal" style:family="paragraph">
      <style:text-properties style:font-name-complex="Calibri" fo:color="#111111" fo:font-size="9pt" style:font-size-asian="9pt" style:font-size-complex="9pt" fo:background-color="#FFFFFF"/>
    </style:style>
    <style:style style:name="P45" style:parent-style-name="Normal" style:family="paragraph">
      <style:text-properties style:font-name-complex="Calibri" fo:font-weight="bold" style:font-weight-asian="bold" style:font-weight-complex="bold" fo:color="#111111" fo:font-size="9pt" style:font-size-asian="9pt" style:font-size-complex="9pt" fo:background-color="#FFFFFF"/>
    </style:style>
    <style:style style:name="T46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T47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T48" style:parent-style-name="DefaultParagraphFont" style:family="text">
      <style:text-properties style:font-name-complex="Calibri" fo:color="#111111" fo:font-size="9pt" style:font-size-asian="9pt" style:font-size-complex="9pt"/>
    </style:style>
    <style:style style:name="T49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T50" style:parent-style-name="DefaultParagraphFont" style:family="text">
      <style:text-properties style:font-name-complex="Calibri" fo:color="#111111" fo:font-size="9pt" style:font-size-asian="9pt" style:font-size-complex="9pt"/>
    </style:style>
    <style:style style:name="T51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T52" style:parent-style-name="DefaultParagraphFont" style:family="text">
      <style:text-properties style:font-name-complex="Calibri" fo:color="#111111" fo:font-size="9pt" style:font-size-asian="9pt" style:font-size-complex="9pt"/>
    </style:style>
    <style:style style:name="T53" style:parent-style-name="DefaultParagraphFont" style:family="text">
      <style:text-properties style:font-name-complex="Calibri" fo:color="#111111" fo:font-size="9pt" style:font-size-asian="9pt" style:font-size-complex="9pt" fo:background-color="#FFFFFF"/>
    </style:style>
    <style:style style:name="P54" style:parent-style-name="Normal" style:family="paragraph">
      <style:text-properties style:font-name-complex="Calibri" fo:font-weight="bold" style:font-weight-asian="bold" style:font-weight-complex="bold" fo:color="#111111" fo:font-size="9pt" style:font-size-asian="9pt" style:font-size-complex="9pt" fo:background-color="#FFFFFF"/>
    </style:style>
    <style:style style:name="P55" style:parent-style-name="NoSpacing" style:list-style-name="LFO1" style:family="paragraph">
      <style:text-properties fo:font-size="9pt" style:font-size-asian="9pt" style:font-size-complex="9pt"/>
    </style:style>
    <style:style style:name="P56" style:parent-style-name="NoSpacing" style:list-style-name="LFO1" style:family="paragraph">
      <style:text-properties fo:font-size="9pt" style:font-size-asian="9pt" style:font-size-complex="9pt"/>
    </style:style>
    <style:style style:name="T57" style:parent-style-name="Strong" style:family="text">
      <style:text-properties style:font-name-complex="Calibri" fo:color="#111111"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Strong" style:family="text">
      <style:text-properties style:font-name-complex="Calibri" fo:color="#111111"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rst<text:s/>Name &amp; Surname</text:p>
      <text:p text:style-name="P2">C.V</text:p>
      <text:p text:style-name="Normal"/>
      <text:p text:style-name="Normal"/>
      <text:p text:style-name="NoSpacing"><draw:frame draw:z-index="251659264" draw:id="id0" draw:style-name="a0" draw:name="Text Box 2" text:anchor-type="paragraph" svg:x="4.0625in" svg:y="0.19167in" svg:width="1.70972in" svg:height="1.38542in" style:rel-width="scale" style:rel-height="scale"><draw:text-box><text:p text:style-name="P3">Professional Head and Shoulders Photo</text:p><text:p text:style-name="P4">Ideally a white polo shirt with yachting/sea background</text:p><text:p text:style-name="P5">No hats or sunglasses</text:p><text:p text:style-name="P6"/><text:p text:style-name="P7"/><text:p text:style-name="Normal"/></draw:text-box><svg:title/><svg:desc/></draw:frame></text:p>
      <text:p text:style-name="P8">Date of Birth:<text:s/></text:p>
      <text:p text:style-name="NoSpacing"><text:span text:style-name="T9">Nationality:</text:span><text:span text:style-name="T10"><text:s/>(include additional passport details)</text:span></text:p>
      <text:p text:style-name="NoSpacing"><text:span text:style-name="T11">Email Address:</text:span><text:span text:style-name="T12"><text:s/></text:span><text:span text:style-name="T13">(ensure this is kept professional)</text:span></text:p>
      <text:p text:style-name="NoSpacing"><text:span text:style-name="T14">Telephone Number:</text:span><text:span text:style-name="T15"><text:s/>(include area code)</text:span></text:p>
      <text:p text:style-name="NoSpacing"><text:span text:style-name="T16">Marital Status:</text:span><text:span text:style-name="T17"><text:s/>(Single/Married Etc)</text:span></text:p>
      <text:p text:style-name="NoSpacing"><text:span text:style-name="T18">Visas:</text:span><text:span text:style-name="T19"><text:s/>Schengen, B1/B2, B1, C1/D (etc if held)</text:span></text:p>
      <text:p text:style-name="NoSpacing"><text:span text:style-name="T20">Visible Tattoos:</text:span><text:span text:style-name="T21"><text:s/>Y/N</text:span><text:span text:style-name="T22"><text:s/>(visible in Polo Shirt and Shorts)</text:span></text:p>
      <text:p text:style-name="NoSpacing"><text:span text:style-name="T23">Health:</text:span><text:span text:style-name="T24"><text:s/>Non-Smoker/Valid ENG1 (etc)</text:span></text:p>
      <text:p text:style-name="P25">Current<text:s/>Location:<text:s/></text:p>
      <text:p text:style-name="P26">Availability:<text:s/></text:p>
      <text:p text:style-name="NoSpacing"/>
      <text:p text:style-name="Normal"><text:span text:style-name="T27">Profile</text:span><text:span text:style-name="T28">:<text:s/></text:span><text:span text:style-name="T29">This should include a brief summary of your career goals and special skills, a few sentences are enough. You could include what role you are looking for and why you want to get into the yachting industry and your<text:s/></text:span><text:span text:style-name="T30">ambitions, prove you have done your research and it’s a career that you want, not just to travel or earn good money.<text:s/></text:span></text:p>
      <text:p text:style-name="P31">Qualifications:<text:s/></text:p>
      <text:p text:style-name="NoSpacing"><text:span text:style-name="T32">List your qualifications. This should include:</text:span><text:span text:style-name="T33"><text:line-break/></text:span><text:span text:style-name="T34">•<text:s/></text:span><text:span text:style-name="T35">All RELEVENT</text:span><text:span text:style-name="T36"><text:s/>school, maritime college or universities attended, along wi</text:span><text:span text:style-name="T37">th dates</text:span><text:span text:style-name="T38"><text:line-break/></text:span><text:span text:style-name="T39">• All seagoing certification including STCW, Powerboat Level 2, PWC, Food Hygiene, Designated Security duties etc</text:span></text:p>
      <text:p text:style-name="P40">• All specialist shore-based certification such as Massage/Beauty, Nursing, Water sports, Personal Trainer qualifications etc</text:p>
      <text:p text:style-name="Normal"><text:span text:style-name="T41"><text:line-break/></text:span><text:span text:style-name="T42">Work e</text:span><text:span text:style-name="T43">xperience:</text:span></text:p>
      <text:p text:style-name="P44">Present your work history in chronological order (most recent employment to the oldest employment). You should include dates to and from</text:p>
      <text:p text:style-name="P45">Seagoing experience (Include any day work)</text:p>
      <text:p text:style-name="Normal"><text:span text:style-name="T46">•Include vessel type and size including whether the vessel is<text:s/></text:span><text:span text:style-name="T47">private/charter</text:span><text:span text:style-name="T48"><text:line-break/></text:span><text:span text:style-name="T49">• Vessel cruising programme</text:span><text:span text:style-name="T50"><text:line-break/></text:span><text:span text:style-name="T51">• Rank held and brief duties with each position etc.</text:span><text:span text:style-name="T52"><text:line-break/></text:span><text:span text:style-name="T53">• Reasons for leaving: this is a small industry, ensure reasons are genuine.</text:span></text:p>
      <text:p text:style-name="P54">Relevant Non-Seagoing (If you have no prior yachting experience include the work history here)</text:p>
      <text:list text:style-name="LFO1" text:continue-numbering="true">
        <text:list-item>
          <text:p text:style-name="P55">Include dates and type of work.<text:s/></text:p>
        </text:list-item>
        <text:list-item>
          <text:p text:style-name="P56">Give brief details of the transferable skills gained for yachting</text:p>
        </text:list-item>
      </text:list>
      <text:p text:style-name="NoSpacing"/>
      <text:p text:style-name="NoSpacing"><text:span text:style-name="T57">Hobbies and Interests:</text:span><text:span text:style-name="T58"> Include any sports, activities, interests, and other info that could be relevant to the industry. Your hobbies and inter</text:span><text:span text:style-name="T59">ests play a big part in indicating to a Captain/Hiring Manager whether you will fit well into their current crew dynamic.</text:span></text:p>
      <text:p text:style-name="NoSpacing"/>
      <text:p text:style-name="NoSpacing"><text:span text:style-name="T60">References:</text:span><text:span text:style-name="T61"> Include at least two employment reference contacts. Ensure you check first with them if they are happy to be contacted by</text:span><text:span text:style-name="T62"><text:s/>future employers. Where possible try to obtain written references and keep these on file for future employment.<text:s/></text:span></text:p>
      <text:p text:style-name="P63"/>
      <text:p text:style-name="P64"><text:span text:style-name="T65">KEEP YOUR CV TO TWO PAGES MAXIM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Adams</meta:initial-creator>
    <dc:creator>Rebecca Adams</dc:creator>
    <meta:creation-date>2020-11-24T13:24:00Z</meta:creation-date>
    <dc:date>2020-11-24T13:24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43" meta:character-count="2295" meta:row-count="16" meta:non-whitespace-character-count="1956"/>
  </office:meta>
</office:document-meta>
</file>